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Завершается прием ежемесячной отчетности по форме СЗВ-М за январь</text:p>
      <text:p text:style-name="P2"/>
      <text:p text:style-name="P3"><text:tab/>Управление Пенсионного фонда в г. Железногорске напоминает страхователям, что последний день представления ежемесячной<text:s/>отчетности по форме СЗВ-М <text:s/>за январь 2017 года <text:s/>- <text:s/>15 февраля.</text:p>
      <text:p text:style-name="P4"><text:tab/>За непредставление ежемесячной отчетности в установленный срок либо представление неполных и (или) недостоверных сведений будут применены финансовые санкции в размере 500 рублей в отношении каждого застрахованного лица.</text:p>
      <text:p text:style-name="P5"><text:span text:style-name="T6"><text:tab/></text:span><text:span text:style-name="T7">Обращаем внимание страхователей:</text:span></text:p>
      <text:list text:style-name="LFO1" text:continue-numbering="true">
        <text:list-item>
          <text:p text:style-name="P8">«нулевые» формы СЗВ-М в ПФР не представляются;</text:p>
        </text:list-item>
        <text:list-item>
          <text:p text:style-name="P9">данные ежеквартальной отчетности о стаже застрахованных лиц должны быть тождественны сведениям о застрахованных лицах (форма СЗВ-М) за соответствующий <text:s/>отчетный период.</text:p>
        </text:list-item>
      </text:list>
      <text:p text:style-name="P10"/>
      <text:p text:style-name="P11"><text:tab/>Телефоны для справок: 75-69-91, 75-69-40.</text:p>
      <text:p text:style-name="P12"/>
      <text:p text:style-name="P13"><text:span text:style-name="T14">УПФР в г. Железногорск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-kuznecova</dc:creator>
    <meta:creation-date>2017-02-13T08:05:00Z</meta:creation-date>
    <dc:date>2017-02-13T08:06:00Z</dc:date>
    <meta:print-date>2017-01-30T11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789" meta:row-count="5" meta:non-whitespace-character-count="673"/>
  </office:meta>
</office:document-meta>
</file>