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8.8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Установленные ОПФР по Красноярскому краю сроки финансирования выплаты пенсий через Кредитные учреждения на 4 квартал 2016 года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">
            <text:p>Месяц</text:p>
          </table:table-cell>
          <table:table-cell office:value-type="string" table:number-columns-spanned="2" table:number-rows-spanned="1" table:style-name="ce7">
            <text:p>Дата финансирования основного массива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3">
            <text:p>1 — го потока*</text:p>
          </table:table-cell>
          <table:table-cell office:value-type="string" table:style-name="ce3">
            <text:p>2 — го потока**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Октябрь 2016</text:p>
          </table:table-cell>
          <table:table-cell office:value-type="date" office:date-value="2016-10-13T00:00:00" table:style-name="ce5">
            <text:p>13.10.16</text:p>
          </table:table-cell>
          <table:table-cell office:value-type="date" office:date-value="2016-10-21T00:00:00" table:style-name="ce5">
            <text:p>21.10.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Ноябрь 2016</text:p>
          </table:table-cell>
          <table:table-cell office:value-type="date" office:date-value="2016-11-14T00:00:00" table:style-name="ce5">
            <text:p>14.11.16</text:p>
          </table:table-cell>
          <table:table-cell office:value-type="date" office:date-value="2016-11-22T00:00:00" table:style-name="ce5">
            <text:p>22.11.16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Декабрь 2016</text:p>
          </table:table-cell>
          <table:table-cell office:value-type="date" office:date-value="2016-12-14T00:00:00" table:style-name="ce5">
            <text:p>14.12.16</text:p>
          </table:table-cell>
          <table:table-cell office:value-type="date" office:date-value="2016-12-22T00:00:00" table:style-name="ce5">
            <text:p>22.12.16</text:p>
          </table:table-cell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* - в первый поток включены получатели пенсий, у которых пенсии назначены до <text:s/>01.02.2016 года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** - во второй поток включены получатели пенсий, у которых пенсии назначены после <text:s/>01.02.2016 года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9">
            <text:p>УПФР в г. Железногорске</text:p>
          </table:table-cell>
          <table:covered-table-cell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  <table:table table:name="Лист2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Лист3" table:style-name="ta1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d-kuznecova</dc:creator>
    <meta:creation-date>2016-09-30T11:00:12Z</meta:creation-date>
    <dc:date>2016-10-17T09:16:06Z</dc:date>
    <meta:print-date>2016-10-04T09:39:16Z</meta:print-date>
    <meta:editing-cycles>6</meta:editing-cycles>
    <meta:editing-duration>PT1739S</meta:editing-duration>
  </office:meta>
</office:document-meta>
</file>