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Вниманию страхователей!</text:p>
      <text:p text:style-name="P2"/>
      <text:p text:style-name="P3">Изменился формат данных ежемесячной отчетности</text:p>
      <text:p text:style-name="P4">сведений о застрахованных лицах (форма СЗВ-М).</text:p>
      <text:p text:style-name="P5"/>
      <text:p text:style-name="P6"><text:tab/>Управление Пенсионного фонда в г. Железногорске предупреждает <text:s/>страхователей об изменении формата данных сведений о застрахованных лицах.</text:p>
      <text:p text:style-name="P7">При подготовке сведений по форме СЗВ-М за сентябрь 2016 года необходимо руководствоваться <text:s/>распоряжением <text:s/>Правления <text:s/>ПФР <text:s/>от <text:s/>31.08.2016 № 432р «Об утверждении формата данных сведений о застрахованных лицах (форма СЗВ-М)». Ранее действовавшее распоряжение ПФР от 25.02.2016 № 70р утратило силу.</text:p>
      <text:p text:style-name="P8"><text:tab/>Напоминаем также о необходимости представления форм СЗВ-М за сентябрь т.г. в срок до 10 октября.</text:p>
      <text:p text:style-name="P9"><text:tab/>За непредставление ежемесячной отчетности в<text:s/>установленный срок либо представление неполных и (или) недостоверных сведений применяются финансовые санкции в размере 500 рублей в отношении каждого застрахованного лица.</text:p>
      <text:p text:style-name="P10"><text:tab/>Телефоны для справок: 75-69-91, 75-69-40.</text:p>
      <text:p text:style-name="P11"/>
      <text:p text:style-name="P12"><text:span text:style-name="T13">УПФР в г. Железногорск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-kuznecova</dc:creator>
    <meta:creation-date>2016-09-28T02:07:00Z</meta:creation-date>
    <dc:date>2016-09-28T02:07:00Z</dc:date>
    <meta:print-date>2016-09-27T09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36" meta:row-count="6" meta:non-whitespace-character-count="798"/>
  </office:meta>
</office:document-meta>
</file>