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8" style:parent-style-name="Standard" style:list-style-name="LFO1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9" style:parent-style-name="Standard" style:list-style-name="LFO1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О представлении ежемесячной отчетности по форме СЗВ-М</text:p>
      <text:p text:style-name="P2"/>
      <text:p text:style-name="P3"><text:tab/>Управление Пенсионного фонда в г. Железногорске напоминает страхователям, что последний день приема ежемесячной отчетности по форме<text:s/>СЗВ-М <text:s/>за апрель 2017 года <text:s text:c="2"/>- <text:s/>15 мая т.г.</text:p>
      <text:p text:style-name="P4"><text:tab/>За непредставление ежемесячной отчетности в установленный срок либо представление неполных и (или) недостоверных сведений будут применены финансовые санкции в размере 500 рублей в отношении каждого застрахованного лица.</text:p>
      <text:p text:style-name="P5"><text:span text:style-name="T6"><text:tab/></text:span><text:span text:style-name="T7">Обращаем внимание страхователей:</text:span></text:p>
      <text:list text:style-name="LFO1" text:continue-numbering="true">
        <text:list-item>
          <text:p text:style-name="P8">«нулевые» формы СЗВ-М в ПФР не представляются;</text:p>
        </text:list-item>
        <text:list-item>
          <text:p text:style-name="P9"><text:span text:style-name="T10">представление форм СЗВ-М должно осуществляться в формате, утвержденном постановлением Правления ПФР от 07.12.16 №1077п.</text:span></text:p>
        </text:list-item>
      </text:list>
      <text:p text:style-name="P11"/>
      <text:p text:style-name="P12"><text:tab/>Телефоны для справок: 75-69-91, 75-69-40.</text:p>
      <text:p text:style-name="P13"/>
      <text:p text:style-name="P14"><text:span text:style-name="T15">УПФР в г. Железногорск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arkovich</dc:creator>
    <meta:creation-date>2017-05-15T03:06:00Z</meta:creation-date>
    <dc:date>2017-05-15T03:06:00Z</dc:date>
    <meta:print-date>2017-01-30T11:57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7" meta:character-count="722" meta:row-count="5" meta:non-whitespace-character-count="616"/>
  </office:meta>
</office:document-meta>
</file>